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1.8cm"/>
    </style:style>
    <style:style style:name="Таблица1.B" style:family="table-column">
      <style:table-column-properties style:column-width="5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  <style:text-properties officeooo:rsid="00a1ab87" officeooo:paragraph-rsid="005c43d9"/>
    </style:style>
    <style:style style:name="P3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3pt" style:font-size-asian="11.3500003814697pt"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6c2827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officeooo:paragraph-rsid="0140abc2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08165e" officeooo:paragraph-rsid="0140abc2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rsid="0109b520" officeooo:paragraph-rsid="008082d0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officeooo:rsid="0008165e" officeooo:paragraph-rsid="0140abc2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officeooo:rsid="006a4d11" officeooo:paragraph-rsid="0140abc2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1pt" fo:language="ru" fo:country="RU" officeooo:rsid="006a4d11" officeooo:paragraph-rsid="0140abc2" style:font-size-asian="11pt" style:font-size-complex="11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1pt" fo:language="ru" fo:country="RU" officeooo:rsid="006a4d11" officeooo:paragraph-rsid="016c2827" style:font-size-asian="11pt" style:font-size-complex="11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rsid="006a4d11" officeooo:paragraph-rsid="0140abc2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2pt" fo:language="ru" fo:country="RU" officeooo:rsid="006a4d11" officeooo:paragraph-rsid="0140abc2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14b9b8a"/>
    </style:style>
    <style:style style:name="P18" style:family="paragraph" style:parent-style-name="Header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text-position="super 58%" style:font-name="Arial" fo:font-size="10pt" fo:language="ru" fo:country="RU" officeooo:rsid="00110894" officeooo:paragraph-rsid="014b9b8a" style:font-name-asian="Arial" style:font-size-asian="10pt" style:font-name-complex="Arial" style:font-size-complex="10pt" style:language-complex="en" style:country-complex="US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bold" officeooo:rsid="0050ed24" officeooo:paragraph-rsid="01500499" fo:background-color="#ffffff" style:font-size-asian="13pt" style:font-style-asian="normal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officeooo:rsid="0007622a" officeooo:paragraph-rsid="013f1e3f" style:font-name-asian="Arial" style:font-size-asian="13pt" style:font-name-complex="Arial" style:font-size-complex="13pt" style:language-complex="en" style:country-complex="US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6a4d11" officeooo:paragraph-rsid="0140abc2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6a4d11" officeooo:paragraph-rsid="0154bf32" fo:background-color="transparent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6a4d11" officeooo:paragraph-rsid="0155e68a" fo:background-color="transparen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4f8a83" officeooo:paragraph-rsid="0154bf32" fo:background-color="transparent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54bf32" officeooo:paragraph-rsid="0154bf32" fo:background-color="transparent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57b7ad" officeooo:paragraph-rsid="0158dc97" fo:background-color="transparent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language="ru" fo:country="RU" style:text-underline-style="none" officeooo:rsid="0142dd4e" officeooo:paragraph-rsid="0154bf32" fo:background-color="transparent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language="ru" fo:country="RU" style:text-underline-style="none" officeooo:rsid="006eaf6a" officeooo:paragraph-rsid="0154bf32" fo:background-color="transparent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fo:language="ru" fo:country="RU" style:text-underline-style="none" officeooo:rsid="0154bf32" officeooo:paragraph-rsid="0154bf32" fo:background-color="transparen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140c6b6" officeooo:paragraph-rsid="0140c6b6" fo:background-color="transparen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155e68a" officeooo:paragraph-rsid="0155e68a" fo:background-color="transparen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158dc97" officeooo:paragraph-rsid="0158dc97" fo:background-color="transparent"/>
    </style:style>
    <style:style style:name="P35" style:family="paragraph" style:parent-style-name="Standard">
      <style:text-properties officeooo:paragraph-rsid="014b9b8a"/>
    </style:style>
    <style:style style:name="P36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language="ru" fo:country="RU" officeooo:rsid="006a4d11" officeooo:paragraph-rsid="0140abc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bold" officeooo:rsid="006a4d11" officeooo:paragraph-rsid="01660d51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language="ru" fo:country="RU" officeooo:paragraph-rsid="01655833" fo:background-color="#ffffff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language="ru" fo:country="RU" officeooo:rsid="0167e6ac" officeooo:paragraph-rsid="0167e6ac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3pt" fo:language="ru" fo:country="RU" officeooo:paragraph-rsid="009f5a15" style:font-size-asian="13pt" style:font-size-complex="13pt" style:language-complex="en" style:country-complex="US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3pt" fo:language="ru" fo:country="RU" style:text-underline-style="none" fo:font-weight="normal" officeooo:rsid="0140abc2" officeooo:paragraph-rsid="013f1e3f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 text:display="true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line-height="100%" fo:text-indent="1.251cm" style:auto-text-indent="false" style:page-number="auto"/>
      <style:text-properties style:font-name="Arial" fo:font-size="13pt" officeooo:paragraph-rsid="0140abc2" style:font-size-asian="13pt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text-line-through-style="none" style:text-line-through-type="none" style:font-name="Arial" fo:font-size="13pt" fo:language="ru" fo:country="RU" style:text-underline-style="none" fo:font-weight="normal" officeooo:rsid="000b0ce5" officeooo:paragraph-rsid="01526c37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 text:display="tru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50ed24" officeooo:paragraph-rsid="013f1e3f" style:font-size-asian="13pt" style:font-style-asian="normal" style:font-weight-asian="normal" style:font-size-complex="13pt" style:language-complex="en" style:country-complex="US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Arial" fo:font-size="13pt" fo:language="ru" fo:country="RU" officeooo:paragraph-rsid="01526c37" style:font-size-asian="13pt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0.593cm"/>
          <style:tab-stop style:position="1.752cm"/>
        </style:tab-stops>
      </style:paragraph-properties>
      <style:text-properties style:font-name="Arial" fo:font-size="13pt" fo:language="ru" fo:country="RU" fo:font-weight="normal" officeooo:paragraph-rsid="0162f486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1cm" style:auto-text-indent="false"/>
      <style:text-properties style:font-name="Arial" fo:font-size="13pt" fo:language="ru" fo:country="RU" officeooo:rsid="000d252d" officeooo:paragraph-rsid="0140abc2" style:font-size-asian="13pt" style:font-size-complex="13pt" style:language-complex="en" style:country-complex="US"/>
    </style:style>
    <style:style style:name="P4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09b520"/>
    </style:style>
    <style:style style:name="T3" style:family="text">
      <style:text-properties fo:language="ru" fo:country="RU" officeooo:rsid="0140abc2"/>
    </style:style>
    <style:style style:name="T4" style:family="text">
      <style:text-properties fo:language="ru" fo:country="RU" officeooo:rsid="01526c37"/>
    </style:style>
    <style:style style:name="T5" style:family="text">
      <style:text-properties fo:language="ru" fo:country="RU" officeooo:rsid="016c2827"/>
    </style:style>
    <style:style style:name="T6" style:family="text">
      <style:text-properties fo:language="ru" fo:country="RU" officeooo:rsid="016e9d17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67d091" fo:background-color="#ffffff" loext:char-shading-value="0" style:font-style-asian="normal" style:font-weight-asian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1271fc7"/>
    </style:style>
    <style:style style:name="T11" style:family="text">
      <style:text-properties style:use-window-font-color="true" style:text-line-through-style="none" style:text-line-through-type="none" style:text-underline-style="none" fo:font-weight="normal" officeooo:rsid="0140abc2" fo:background-color="transparent" loext:char-shading-value="0" style:font-weight-asian="normal" style:font-weight-complex="normal" text:display="true"/>
    </style:style>
    <style:style style:name="T12" style:family="text">
      <style:text-properties style:use-window-font-color="true" style:text-line-through-style="none" style:text-line-through-type="none" style:text-underline-style="none" fo:font-weight="normal" officeooo:rsid="000b0ce5" fo:background-color="transparent" loext:char-shading-value="0" style:font-weight-asian="normal" style:font-weight-complex="normal" text:display="true"/>
    </style:style>
    <style:style style:name="T13" style:family="text">
      <style:text-properties style:use-window-font-color="true" officeooo:rsid="01526c37"/>
    </style:style>
    <style:style style:name="T14" style:family="text">
      <style:text-properties style:use-window-font-color="true" officeooo:rsid="0113af0a"/>
    </style:style>
    <style:style style:name="T15" style:family="text">
      <style:text-properties fo:color="#00000a" style:text-line-through-style="none" style:text-line-through-type="none" fo:language="ru" fo:country="RU" fo:font-weight="normal" officeooo:rsid="010b3a47" fo:background-color="transparent" loext:char-shading-value="0" style:font-weight-asian="normal" style:font-name-complex="Arial1" style:language-complex="en" style:country-complex="US" style:font-weight-complex="normal"/>
    </style:style>
    <style:style style:name="T16" style:family="text">
      <style:text-properties fo:color="#00000a" style:text-line-through-style="none" style:text-line-through-type="none" fo:font-weight="normal" officeooo:rsid="013f1e3f" fo:background-color="transparent" loext:char-shading-value="0" style:font-weight-asian="normal" style:font-name-complex="Arial1" style:font-weight-complex="normal"/>
    </style:style>
    <style:style style:name="T17" style:family="text">
      <style:text-properties fo:color="#00000a" style:text-line-through-style="none" style:text-line-through-type="none" fo:font-weight="normal" officeooo:rsid="01526c37" fo:background-color="transparent" loext:char-shading-value="0" style:font-weight-asian="normal" style:font-name-complex="Arial1" style:font-weight-complex="normal"/>
    </style:style>
    <style:style style:name="T18" style:family="text">
      <style:text-properties fo:color="#00000a" style:text-line-through-style="none" style:text-line-through-type="none" fo:font-style="normal" style:text-underline-style="none" fo:font-weight="normal" fo:background-color="transparent" loext:char-shading-value="0" style:font-name-asian="Arial" style:font-style-asian="normal" style:font-weight-asian="normal" style:font-name-complex="Arial1" style:language-complex="en" style:country-complex="US" style:font-weight-complex="normal"/>
    </style:style>
    <style:style style:name="T19" style:family="text">
      <style:text-properties fo:color="#00000a" style:text-line-through-style="none" style:text-line-through-type="none" fo:font-style="normal" style:text-underline-style="none" fo:font-weight="normal" officeooo:rsid="010b3a47" fo:background-color="transparent" loext:char-shading-value="0" style:font-name-asian="Arial" style:font-style-asian="normal" style:font-weight-asian="normal" style:font-name-complex="Arial1" style:language-complex="en" style:country-complex="US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0b0ce5" fo:background-color="#ffffff" loext:char-shading-value="0" style:font-weight-asian="normal" style:font-weight-complex="normal" text:display="true"/>
    </style:style>
    <style:style style:name="T21" style:family="text">
      <style:text-properties style:text-line-through-style="none" style:text-line-through-type="none" style:text-underline-style="none" fo:font-weight="normal" officeooo:rsid="01414bc7" fo:background-color="#ffffff" loext:char-shading-value="0" style:font-weight-asian="normal" style:font-weight-complex="normal" text:display="true"/>
    </style:style>
    <style:style style:name="T22" style:family="text">
      <style:text-properties style:text-line-through-style="none" style:text-line-through-type="none" style:text-underline-style="none" fo:font-weight="normal" officeooo:rsid="01526c37" fo:background-color="#ffffff" loext:char-shading-value="0" style:font-weight-asian="normal" style:font-weight-complex="normal" text:display="true"/>
    </style:style>
    <style:style style:name="T2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50ed24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753b98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5a9338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15e3dea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1660d51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5a9338" fo:background-color="#ffffff" loext:char-shading-value="0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749735" fo:background-color="#ffffff" loext:char-shading-value="0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1660d51" fo:background-color="#ffffff" loext:char-shading-value="0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1655833" fo:background-color="#ffffff" loext:char-shading-value="0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2c881f" fo:background-color="#ffffff" loext:char-shading-value="0" style:font-name-asian="Arial" style:font-style-asian="normal" style:font-weight-asian="normal" style:font-name-complex="Arial" style:language-complex="en" style:country-complex="US"/>
    </style:style>
    <style:style style:name="T35" style:family="text">
      <style:text-properties style:text-line-through-style="none" style:text-line-through-type="none" fo:font-style="normal" style:text-underline-style="none" fo:font-weight="normal" officeooo:rsid="002c881f" style:font-name-asian="Arial" style:font-style-asian="normal" style:font-weight-asian="normal" style:font-name-complex="Arial" style:language-complex="en" style:country-complex="US"/>
    </style:style>
    <style:style style:name="T36" style:family="text">
      <style:text-properties style:text-line-through-style="none" style:text-line-through-type="none" fo:font-style="normal" style:text-underline-style="none" officeooo:rsid="00753b98" style:font-style-asian="normal"/>
    </style:style>
    <style:style style:name="T37" style:family="text">
      <style:text-properties style:text-line-through-style="none" style:text-line-through-type="none" fo:font-style="normal" style:text-underline-style="none" officeooo:rsid="015e3dea" style:font-style-asian="normal"/>
    </style:style>
    <style:style style:name="T38" style:family="text">
      <style:text-properties style:text-line-through-style="none" style:text-line-through-type="none" fo:font-style="normal" style:text-underline-style="none" officeooo:rsid="0050ed24" style:font-style-asian="normal"/>
    </style:style>
    <style:style style:name="T39" style:family="text">
      <style:text-properties style:text-line-through-style="none" style:text-line-through-type="none" fo:font-style="normal" style:text-underline-style="none" officeooo:rsid="01660d51" style:font-style-asian="normal"/>
    </style:style>
    <style:style style:name="T40" style:family="text">
      <style:text-properties style:text-line-through-style="none" style:text-line-through-type="none" officeooo:rsid="0140abc2" style:language-asian="ru" style:country-asian="RU" style:font-name-complex="Arial" style:language-complex="ar" style:country-complex="SA"/>
    </style:style>
    <style:style style:name="T41" style:family="text">
      <style:text-properties style:text-line-through-style="none" style:text-line-through-type="none" officeooo:rsid="000b0ce5" style:language-asian="ru" style:country-asian="RU" style:font-name-complex="Arial" style:language-complex="ar" style:country-complex="SA"/>
    </style:style>
    <style:style style:name="T42" style:family="text">
      <style:text-properties style:text-line-through-style="none" style:text-line-through-type="none" officeooo:rsid="006a5565" fo:background-color="#ffffff" loext:char-shading-value="0" style:language-asian="ru" style:country-asian="RU" style:font-name-complex="Arial" style:language-complex="ar" style:country-complex="SA" text:display="true"/>
    </style:style>
    <style:style style:name="T43" style:family="text">
      <style:text-properties style:text-line-through-style="none" style:text-line-through-type="none" officeooo:rsid="013d61f9" fo:background-color="#ffffff" loext:char-shading-value="0" style:language-asian="ru" style:country-asian="RU" style:font-name-complex="Arial" style:language-complex="ar" style:country-complex="SA" text:display="true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fo:background-color="#ffffff" loext:char-shading-value="0" style:font-style-asian="normal" style:font-weight-asian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67d091" fo:background-color="#ffffff" loext:char-shading-value="0" style:font-style-asian="normal" style:font-weight-asian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729aea" fo:background-color="#ffffff" loext:char-shading-value="0" style:font-style-asian="normal" style:font-weight-asian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06220ee" fo:background-color="#ffffff" loext:char-shading-value="0" style:font-style-asian="normal" style:font-weight-asian="normal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050ed24" fo:background-color="#ffffff" loext:char-shading-value="0" style:font-style-asian="normal" style:font-weight-asian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officeooo:rsid="002c881f" fo:background-color="#ffffff" loext:char-shading-value="0" style:font-name-asian="Arial" style:font-style-asian="normal" style:font-weight-asian="normal" style:font-name-complex="Arial" style:language-complex="en" style:country-complex="US"/>
    </style:style>
    <style:style style:name="T50" style:family="text">
      <style:text-properties officeooo:rsid="0113af0a"/>
    </style:style>
    <style:style style:name="T51" style:family="text">
      <style:text-properties officeooo:rsid="0140abc2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06eaf6a"/>
    </style:style>
    <style:style style:name="T54" style:family="text">
      <style:text-properties officeooo:rsid="01526c37"/>
    </style:style>
    <style:style style:name="T55" style:family="text">
      <style:text-properties officeooo:rsid="0155e68a"/>
    </style:style>
    <style:style style:name="T56" style:family="text">
      <style:text-properties officeooo:rsid="0158dc97"/>
    </style:style>
    <style:style style:name="T57" style:family="text">
      <style:text-properties officeooo:rsid="01655833"/>
    </style:style>
    <style:style style:name="T58" style:family="text">
      <style:text-properties officeooo:rsid="016c2827"/>
    </style:style>
    <style:style style:name="T59" style:family="text">
      <style:text-properties officeooo:rsid="016e9d1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0">Администрация <text:line-break/>Уватского муниципального района</text:p>
      <text:p text:style-name="P22">Постановление</text:p>
      <text:p text:style-name="P9"/>
      <text:p text:style-name="P6"><text:span text:style-name="T6">ДД.ММ.2023</text:span><text:span text:style-name="T1"><text:tab/>с. Уват<text:tab/>№ </text:span><text:span text:style-name="T6">ПРОЕКТ</text:span></text:p>
      <text:p text:style-name="P36"/>
      <text:p text:style-name="P36"/>
      <text:p text:style-name="P21"><text:span text:style-name="T15">Об установлении дополнительных ограничений времени, условий и мест розничной продажи алкогольной продукции в дни проведения массовых мероприятий на территории Уватского муниципального района на 20</text:span><text:span text:style-name="T16">2</text:span><text:span text:style-name="T17">3</text:span><text:span text:style-name="T15"> год</text:span></text:p>
      <text:p text:style-name="P41"/>
      <text:p text:style-name="P41"/>
      <text:p text:style-name="P43"><text:span text:style-name="T44">В </text:span><text:span text:style-name="T45">соответствии с Федеральным</text:span><text:span text:style-name="T44"> </text:span><text:span text:style-name="T45">з</text:span><text:span text:style-name="T7">акон</text:span><text:span text:style-name="T8">ом Российской Федерации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Законом</text:span><text:span text:style-name="T44"> Тюменской области от 26.12.2014 </text:span><text:span text:style-name="T46">№</text:span><text:span text:style-name="T44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, </text:span><text:span text:style-name="T49">постановлением Правительства Тюменской области от 22.11.2017 № 555-п «Об установлении дополнительных ограничений времени, условий и мест розничной продажи алкогольной продукции в Тюменской области», </text:span><text:span text:style-name="T35">Уставом Уватского муниципального района Тюменской области</text:span><text:span text:style-name="T45">, </text:span><text:span text:style-name="T44">в </text:span><text:span text:style-name="T47">целях защиты общественного порядка и общественной безопасности</text:span><text:span text:style-name="T44"> на территории </text:span><text:span text:style-name="T48">Уватского муниципального района</text:span><text:span text:style-name="T44">:</text:span></text:p>
      <text:p text:style-name="P39"><text:span text:style-name="T23">1. Установить </text:span><text:span text:style-name="T28">в 2023 году </text:span><text:span text:style-name="T23">дни проведения массовых мероприятий, </text:span><text:span text:style-name="T27">посвященных празднованию «Последнего звонка»</text:span><text:span text:style-name="T23"> на территории </text:span><text:span text:style-name="T25">населенных пунктов</text:span><text:span text:style-name="T23"> </text:span><text:span text:style-name="T24">Уватского муниципального района </text:span><text:span text:style-name="T26">согласно приложению к настоящему постановлению.</text:span></text:p>
      <text:p text:style-name="P40"><text:span text:style-name="T30">2. </text:span><text:span text:style-name="T29">В дни проведения массовых мероприятий, определенных в пункте 1</text:span><text:span text:style-name="T31"> настоящего постановления, </text:span><text:span text:style-name="T29">установить</text:span><text:span text:style-name="T32"> </text:span><text:span text:style-name="T33">дополнительн</text:span><text:span text:style-name="T29">ые</text:span><text:span text:style-name="T33"> ограничени</text:span><text:span text:style-name="T29">я</text:span><text:span text:style-name="T33"> розничной </text:span><text:span text:style-name="T19">продажи алкогольной продукции </text:span><text:span text:style-name="T18">на территории Уватского муниципального района </text:span><text:span text:style-name="T29">с 8 часов до 21 часа по местному времени с учетом пункта 3 постановления </text:span><text:span text:style-name="T34">Правительства Тюменской области от 22.11.2017 № 555-п «Об установлении дополнительных ограничений времени, условий и мест розничной продажи алкогольной продукции в Тюменской области».</text:span></text:p>
      <text:p text:style-name="P47"><text:span text:style-name="T40">3. </text:span><text:span text:style-name="T41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</text:span><text:span text:style-name="T42">направить для размещения на </text:span><text:span text:style-name="T43">официальном </text:span><text:span text:style-name="T42">сайте Уватского муниципального района в информационно-телекоммуникационной сети «Интернет».</text:span></text:p>
      <text:p text:style-name="P44"><text:span text:style-name="T51">4</text:span>. <text:span text:style-name="T54">Управлению</text:span> <text:s text:c="4"/>экономики <text:s text:c="3"/>и <text:s text:c="3"/>стратегического <text:s text:c="4"/>развития администрации Уватского муниципального района <text:span text:style-name="T50">(Слинкина И.В.)</text:span><text:span text:style-name="T9"> настоящее </text:span><text:soft-page-break/><text:span text:style-name="T9">постановление </text:span><text:span text:style-name="T14">направить для </text:span><text:span text:style-name="T9">опубликова</text:span><text:span text:style-name="T13">ния</text:span><text:span text:style-name="T9"> в </text:span><text:span text:style-name="T10">районной </text:span><text:span text:style-name="T9">газете «Уватские известия».</text:span></text:p>
      <text:p text:style-name="P42">5. Настоящее постановление вступает в силу со дня его опубликования.</text:p>
      <text:p text:style-name="P46"><text:span text:style-name="T11">6</text:span><text:span text:style-name="T12">. Контроль <text:s/>за <text:s/>исполнением <text:s/>настоящего <text:s/>постановления <text:s/>возложить</text:span><text:span text:style-name="T20"> <text:s text:c="2"/>на </text:span><text:span text:style-name="T21">заместителя</text:span><text:span text:style-name="T20"> </text:span><text:span text:style-name="T22">г</text:span><text:span text:style-name="T20">лавы администрации Уватского муниципального района, </text:span><text:span text:style-name="T22">курирующего управление </text:span><text:span text:style-name="T20">экономик</text:span><text:span text:style-name="T22">и </text:span><text:span text:style-name="T20">и стратегического развития администрации Уватского муниципального района</text:span></text:p>
      <text:p text:style-name="P45"/>
      <text:p text:style-name="P48"/>
      <text:p text:style-name="P48"/>
      <text:p text:style-name="P7"><text:span text:style-name="T1">Глава <text:s text:c="27"/><text:tab/> <text:s text:c="43"/></text:span><text:span text:style-name="T3">В.И.</text:span><text:span text:style-name="T1"> </text:span><text:span text:style-name="T3">Елизаров</text:span></text:p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oft-page-break/>Приложение</text:p>
      <text:p text:style-name="P13"><text:s/>к постановлению администрации </text:p>
      <text:p text:style-name="P13">Уватского муниципального района</text:p>
      <text:p text:style-name="P14">от <text:span text:style-name="T59">ДД.ММ.2023 № ПРОЕКТ</text:span></text:p>
      <text:p text:style-name="P12"/>
      <text:p text:style-name="P12"/>
      <text:p text:style-name="P38"><text:span text:style-name="T39">Д</text:span><text:span text:style-name="T38">ни проведения массовых мероприятий, </text:span><text:span text:style-name="T37">посвященных празднованию «Последнего звонка»</text:span><text:span text:style-name="T38"> на территории </text:span><text:span text:style-name="T36">населенных пунктов</text:span><text:span text:style-name="T38"> Уватского муниципального района</text:span></text:p>
      <text:p text:style-name="P20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><text:span text:style-name="T56">Наименование н</text:span>аселенн<text:span text:style-name="T56">ого</text:span> пункт<text:span text:style-name="T56">а</text:span></text:p>
          </table:table-cell>
          <table:table-cell table:style-name="Таблица1.B1" office:value-type="string">
            <text:p text:style-name="P23">Дата <text:span text:style-name="T57">проведения</text:span></text:p>
          </table:table-cell>
        </table:table-row>
        <table:table-row>
          <table:table-cell table:style-name="Таблица1.A2" office:value-type="string">
            <text:p text:style-name="P27">с. Уват</text:p>
            <text:p text:style-name="P24">с. Красный Яр</text:p>
            <text:p text:style-name="P24">с. Алымка</text:p>
            <text:p text:style-name="P24">п. Туртас</text:p>
            <text:p text:style-name="P26">с. Г<text:span text:style-name="T52">орнослинкино</text:span></text:p>
            <text:p text:style-name="P29">с. Демьянское</text:p>
            <text:p text:style-name="P30">с. Осинник</text:p>
            <text:p text:style-name="P31">с. Солянка</text:p>
            <text:p text:style-name="P31">п. Першино</text:p>
            <text:p text:style-name="P30">п. Муген</text:p>
            <text:p text:style-name="P31">с. Тугалово</text:p>
            <text:p text:style-name="P24"><text:span text:style-name="T52">с. </text:span><text:span text:style-name="T53">Ивановка</text:span></text:p>
          </table:table-cell>
          <table:table-cell table:style-name="Таблица1.B2" office:value-type="string">
            <text:p text:style-name="P32"><text:span text:style-name="T55">19.05</text:span>.202<text:span text:style-name="T55">3</text:span></text:p>
          </table:table-cell>
        </table:table-row>
        <table:table-row>
          <table:table-cell table:style-name="Таблица1.A2" office:value-type="string">
            <text:p text:style-name="P28">п. Демьянка</text:p>
          </table:table-cell>
          <table:table-cell table:style-name="Таблица1.B2" office:value-type="string">
            <text:p text:style-name="P34">22.05.2023</text:p>
          </table:table-cell>
        </table:table-row>
        <table:table-row>
          <table:table-cell table:style-name="Таблица1.A2" office:value-type="string">
            <text:p text:style-name="P25">п. Туртас</text:p>
          </table:table-cell>
          <table:table-cell table:style-name="Таблица1.B2" office:value-type="string">
            <text:p text:style-name="P33">23.05.2023</text:p>
          </table:table-cell>
        </table:table-row>
      </table:table>
      <text:p text:style-name="P17"/>
      <text:p text:style-name="P3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1" svg:viewBox="0 0 20 30" svg:d="M10 0l-10 30h20z"/>
    <draw:marker draw:name="a12" svg:viewBox="0 0 20 30" svg:d="M10 0l-10 30h20z"/>
    <draw:marker draw:name="a14" svg:viewBox="0 0 20 30" svg:d="M10 0l-10 30h20z"/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3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officeooo:rsid="00a1ab87" officeooo:paragraph-rsid="005c43d9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text-indent="0cm" style:auto-text-indent="false"/>
      <style:text-properties style:font-name="Arial" fo:font-size="13pt" style:font-size-asian="11.3500003814697pt" style:font-size-complex="13pt"/>
    </style:style>
    <style:style style:name="MP4" style:family="paragraph" style:parent-style-name="Footer">
      <style:paragraph-properties fo:margin-left="0cm" fo:margin-right="0cm" fo:text-indent="0cm" style:auto-text-indent="false"/>
    </style:style>
    <style:style style:name="MP5" style:family="paragraph" style:parent-style-name="Header">
      <style:paragraph-properties fo:margin-left="0cm" fo:margin-right="0cm" fo:text-indent="0cm" style:auto-text-indent="false"/>
    </style:style>
    <style:style style:name="MP6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page-layout style:name="Mpm1">
      <style:page-layout-properties fo:page-width="21.001cm" fo:page-height="29.7cm" style:num-format="1" style:print-orientation="portrait" fo:margin-top="0.508cm" fo:margin-bottom="0.385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 text:c="158"/></text:p>
      </style:footer>
    </style:master-page>
    <style:master-page style:name="HTML" style:page-layout-name="Mpm2"/>
    <style:master-page style:name="Landscape" style:page-layout-name="Mpm3"/>
    <style:master-page style:name="Envelope" style:page-layout-name="Mpm4"/>
    <style:master-page style:name="First_20_Page" style:display-name="First Page" style:page-layout-name="Mpm5" style:next-style-name="Standard">
      <style:header>
        <text:p text:style-name="MP2"/>
      </style:header>
      <style:footer>
        <text:p text:style-name="Footer"/>
      </style:footer>
    </style:master-page>
    <style:master-page style:name="Converted1" style:page-layout-name="Mpm6">
      <style:header>
        <text:p text:style-name="Standard"/>
      </style:header>
      <style:footer>
        <text:p text:style-name="MP3"/>
      </style:footer>
    </style:master-page>
    <style:master-page style:name="Converted4" style:page-layout-name="Mpm5" style:next-style-name="Converted3">
      <style:header>
        <text:p text:style-name="MP2"/>
      </style:header>
      <style:footer>
        <text:p text:style-name="MP4"/>
      </style:footer>
    </style:master-page>
    <style:master-page style:name="Converted3" style:page-layout-name="Mpm5">
      <style:header>
        <text:p text:style-name="MP5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3-05-12T10:36:57.941000000</dc:date>
    <meta:editing-cycles>236</meta:editing-cycles>
    <meta:editing-duration>P4DT1H55M16S</meta:editing-duration>
    <meta:generator>LibreOffice/6.0.3.2$Windows_x86 LibreOffice_project/8f48d515416608e3a835360314dac7e47fd0b821</meta:generator>
    <meta:print-date>2023-05-12T09:40:08.727000000</meta:print-date>
    <meta:document-statistic meta:table-count="1" meta:image-count="1" meta:object-count="0" meta:page-count="3" meta:paragraph-count="38" meta:word-count="385" meta:character-count="3480" meta:non-whitespace-character-count="287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